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Source Sans Pro" svg:font-family="'Source Sans Pro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ource Sans Pro1" svg:font-family="'Source Sans Pro', 'Times New Roman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fo:font-size="14pt" style:font-size-asian="14pt" style:font-name-complex="Calibri1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.265cm" style:contextual-spacing="false" fo:text-align="justify" style:justify-single-word="false"/>
    </style:style>
    <style:style style:name="P5" style:family="paragraph" style:parent-style-name="Text_20_body">
      <style:paragraph-properties fo:margin-top="0cm" fo:margin-bottom="0.265cm" style:contextual-spacing="false" fo:text-align="justify" style:justify-single-word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color="#333333" loext:opacity="100%" style:font-name="Source Sans Pro" fo:font-size="24pt" style:font-size-asian="24pt" style:font-name-complex="Source Sans Pro1" style:font-size-complex="2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4pt" style:font-size-asian="14pt" style:font-name-complex="Calibri1" style:font-size-complex="14pt"/>
    </style:style>
    <style:style style:name="P10" style:family="paragraph" style:parent-style-name="Text_20_body">
      <style:paragraph-properties fo:margin-left="1.386cm" fo:margin-right="0cm" fo:margin-top="0cm" fo:margin-bottom="0.265cm" style:contextual-spacing="false" fo:text-align="justify" style:justify-single-word="false" fo:text-indent="0cm" style:auto-text-indent="false"/>
      <style:text-properties fo:color="#333333" loext:opacity="100%" style:font-name="Calibri" fo:font-size="14pt" style:font-size-asian="14pt" style:font-name-complex="Calibri1" style:font-size-complex="14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28pt" fo:font-weight="bold" style:font-size-asian="28pt" style:font-weight-asian="bold" style:font-name-complex="Calibri1" style:font-size-complex="28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libri" fo:font-size="14pt" style:font-size-asian="14pt" style:font-name-complex="Calibri1" style:font-size-complex="14pt"/>
    </style:style>
    <style:style style:name="P15" style:family="paragraph" style:parent-style-name="Standard" style:list-style-name="WWNum1">
      <style:paragraph-properties fo:line-height="115%" fo:text-align="justify" style:justify-single-word="false"/>
      <style:text-properties style:font-name="Calibri" fo:font-size="14pt" style:font-size-asian="14pt" style:font-name-complex="Calibri1" style:font-size-complex="14pt"/>
    </style:style>
    <style:style style:name="P16" style:family="paragraph" style:parent-style-name="Text_20_body" style:list-style-name="WWNum2">
      <style:paragraph-properties fo:text-align="justify" style:justify-single-word="false"/>
    </style:style>
    <style:style style:name="P17" style:family="paragraph" style:parent-style-name="Text_20_body" style:list-style-name="WWNum2">
      <style:paragraph-properties fo:text-align="justify" style:justify-single-word="false"/>
      <style:text-properties style:font-name="Calibri" fo:font-size="14pt" style:font-size-asian="14pt" style:font-name-complex="Calibri1" style:font-size-complex="14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4pt" style:font-size-asian="14pt" style:font-name-complex="Calibri1" style:font-size-complex="14pt"/>
    </style:style>
    <style:style style:name="P19" style:family="paragraph" style:parent-style-name="Text_20_body" style:list-style-name="WWNum3">
      <style:paragraph-properties fo:margin-top="0cm" fo:margin-bottom="0cm" style:contextual-spacing="false" fo:text-align="justify" style:justify-single-word="false"/>
      <style:text-properties style:font-name="Calibri" fo:font-size="14pt" style:font-size-asian="14pt" style:font-name-complex="Calibri1" style:font-size-complex="14pt"/>
    </style:style>
    <style:style style:name="T1" style:family="text">
      <style:text-properties style:font-name="Calibri" fo:font-size="28pt" fo:font-weight="bold" style:font-size-asian="28pt" style:font-weight-asian="bold" style:font-name-complex="Calibri1" style:font-size-complex="28pt" style:font-weight-complex="bold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4pt" style:font-size-asian="14pt" style:font-name-complex="Calibri1" style:font-size-complex="14pt"/>
    </style:style>
    <style:style style:name="T4" style:family="text">
      <style:text-properties style:font-name="Calibri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alibri1" style:font-size-complex="14pt"/>
    </style:style>
    <style:style style:name="T5" style:family="text">
      <style:text-properties style:font-name="Calibri" fo:font-size="14pt" fo:font-style="normal" style:font-size-asian="14pt" style:font-style-asian="normal" style:font-name-complex="Calibri1" style:font-size-complex="14pt"/>
    </style:style>
    <style:style style:name="T6" style:family="text">
      <style:text-properties style:font-name="Calibri" fo:font-size="14pt" fo:font-weight="normal" style:font-size-asian="14pt" style:font-weight-asian="normal" style:font-name-complex="Calibri1" style:font-size-complex="14pt"/>
    </style:style>
    <style:style style:name="T7" style:family="text">
      <style:text-properties fo:color="#00000a" loext:opacity="100%" style:font-name="Calibri" fo:font-size="28pt" fo:language="pl" fo:country="PL" fo:font-weight="bold" style:letter-kerning="true" style:font-name-asian="NSimSun" style:font-size-asian="28pt" style:language-asian="zh" style:country-asian="CN" style:font-weight-asian="bold" style:font-name-complex="Calibri1" style:font-size-complex="28pt" style:language-complex="hi" style:country-complex="IN" style:font-weight-complex="bold"/>
    </style:style>
    <style:style style:name="T8" style:family="text">
      <style:text-properties fo:color="#00000a" loext:opacity="100%" style:font-name="Calibri" fo:font-size="14pt" fo:language="pl" fo:country="PL" style:letter-kerning="true" style:font-name-asian="NSimSun" style:font-size-asian="14pt" style:language-asian="zh" style:country-asian="CN" style:font-name-complex="Calibri1" style:font-size-complex="14pt" style:language-complex="hi" style:country-complex="IN"/>
    </style:style>
    <style:style style:name="T9" style:family="text">
      <style:text-properties fo:color="#00000a" loext:opacity="100%" style:font-name="Calibri" fo:font-size="14pt" fo:language="pl" fo:country="PL" fo:font-weight="bold" style:letter-kerning="true" style:font-name-asian="NSimSun" style:font-size-asian="14pt" style:language-asian="zh" style:country-asian="CN" style:font-weight-asian="bold" style:font-name-complex="Calibri1" style:font-size-complex="14pt" style:language-complex="hi" style:country-complex="IN" style:font-weight-complex="bold"/>
    </style:style>
    <style:style style:name="T10" style:family="text">
      <style:text-properties officeooo:rsid="000485b2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GULAMIN KONKURSU PLASTYCZNEGO</text:p>
      <text:p text:style-name="P1"><text:span text:style-name="T1">„</text:span><text:span text:style-name="T7">MANDALA ŚWIĄTECZNO - ZIMOWA</text:span><text:span text:style-name="T1">”</text:span></text:p>
      <text:p text:style-name="P3"><text:span text:style-name="T1"><text:s text:c="21"/></text:span><text:s/><draw:frame draw:style-name="fr1" draw:name="grafika1" text:anchor-type="as-char" svg:y="-3.367cm" svg:width="7.251cm" svg:height="6.929cm" draw:z-index="0"><draw:image xlink:href="https://thumbs.dreamstime.com/b/mandala-świąteczna-kolorowe-ołówki-ilustracja-świąteczne-jaja-i-serca-ta-kolorowa-do-dekoracji-lub-innych-201548796.jpg" xlink:type="simple" xlink:show="embed" xlink:actuate="onLoad" draw:mime-type="image/jpeg"/></draw:frame></text:p>
      <text:p text:style-name="P3"/>
      <text:p text:style-name="P12">ORGANIZATOR:</text:p>
      <text:p text:style-name="P2">Świetlica szkolna</text:p>
      <text:p text:style-name="P2"/>
      <text:p text:style-name="P13">Cele konkursu:</text:p>
      <text:list xml:id="list3005108586" text:style-name="WWNum1">
        <text:list-item>
          <text:p text:style-name="P15">rozwijanie kreatywności, wyobraźni plastycznej i wrażliwości estetycznej;</text:p>
        </text:list-item>
        <text:list-item>
          <text:p text:style-name="P15">umożliwienie uczestnikom zaprezentowania swojego talentu plastycznego;</text:p>
        </text:list-item>
        <text:list-item>
          <text:p text:style-name="P15">stworzenie możliwości prezentacji własnych dokonań twórczych;</text:p>
        </text:list-item>
        <text:list-item>
          <text:p text:style-name="P15">kształcenie poczucia wartości dziedzictwa kulturowego i odpowiedzialności za jego trwanie;</text:p>
        </text:list-item>
        <text:list-item>
          <text:p text:style-name="P15">pielęgnowanie obrzędowości i tradycji bożonarodzeniowej;</text:p>
        </text:list-item>
      </text:list>
      <text:p text:style-name="P2"/>
      <text:p text:style-name="P2">Konkurs jest skierowany do wszystkich chętnych uczniów naszej szkoły, od klasy 1 do klasy 8.</text:p>
      <text:p text:style-name="P2">Uczestnicy będą oceniani w następujących kategoriach:</text:p>
      <text:p text:style-name="P13">Klasy 1 – 3</text:p>
      <text:p text:style-name="P2">Laureaci 1 stopnia</text:p>
      <text:p text:style-name="P2">Laureaci 2 stopnia</text:p>
      <text:p text:style-name="P2">Laureaci 3 stopnia</text:p>
      <text:p text:style-name="P2">Wyróżnienia</text:p>
      <text:p text:style-name="P13">Klasy 4 – 6</text:p>
      <text:p text:style-name="P2">Laureaci 1 stopnia</text:p>
      <text:p text:style-name="P2">Laureaci 2 stopnia</text:p>
      <text:p text:style-name="P2">Laureaci 3 stopnia</text:p>
      <text:p text:style-name="P2"><text:soft-page-break/>Wyróżnienia</text:p>
      <text:p text:style-name="P13">Klasy 7 – 8</text:p>
      <text:p text:style-name="P2">Laureaci 1 stopnia</text:p>
      <text:p text:style-name="P2">Laureaci 2 stopnia</text:p>
      <text:p text:style-name="P2">Laureaci 3 stopnia</text:p>
      <text:p text:style-name="P2">Wyróżnienia</text:p>
      <text:p text:style-name="P6"/>
      <text:p text:style-name="P7"><text:span text:style-name="Emphasis"><text:span text:style-name="T4">Warunki uczestnictwa:</text:span></text:span></text:p>
      <text:list xml:id="list4062877868" text:style-name="WWNum2">
        <text:list-item>
          <text:p text:style-name="P17">Uczestnik konkursu wykonuje samodzielnie pracę;</text:p>
        </text:list-item>
        <text:list-item>
          <text:p text:style-name="P17">Tematyka pracy – obrzędowość świąteczna bądź sceneria zimowa <text:span text:style-name="T10">wykonana w formie mandali</text:span>;</text:p>
        </text:list-item>
        <text:list-item>
          <text:p text:style-name="P17">Udział w konkursie jest równoznaczny z akceptacją niniejszego regulaminu. Organizator zastrzega sobie prawo wykorzystania prac w celu umieszczenia na stronie internetowej szkoły;</text:p>
        </text:list-item>
        <text:list-item>
          <text:p text:style-name="P17">Wykonane prace proszę przynosić do świetlicy szkolnej;</text:p>
        </text:list-item>
        <text:list-item>
          <text:p text:style-name="P16"><text:span text:style-name="T8">Konkurs trwa do</text:span><text:span text:style-name="T6"> </text:span><text:span text:style-name="T2">7 stycznia</text:span><text:span text:style-name="T9"> 2022r.</text:span></text:p>
        </text:list-item>
      </text:list>
      <text:p text:style-name="P5"/>
      <text:p text:style-name="P4"><text:span text:style-name="Emphasis"><text:span text:style-name="T4">Zasady przyznawania nagród:</text:span></text:span></text:p>
      <text:p text:style-name="P4"><text:span text:style-name="Emphasis"><text:span text:style-name="T5">1. </text:span></text:span><text:span text:style-name="T3">O wyłonieniu zwycięzców konkursu decyduje Jury powołane przez Organizatora. Jury oceni prace według następujących kryteriów:</text:span></text:p>
      <text:list xml:id="list4267401906" text:style-name="WWNum3">
        <text:list-item>
          <text:p text:style-name="P19">zgodność pracy z tematem; </text:p>
        </text:list-item>
        <text:list-item>
          <text:p text:style-name="P19">oryginalność, pomysłowość, pracochłonność, estetyka wykonania,</text:p>
        </text:list-item>
        <text:list-item>
          <text:p text:style-name="P19">różnorodność wykorzystanych materiałów,</text:p>
        </text:list-item>
        <text:list-item>
          <text:p text:style-name="P19">ogólny wyraz artystyczny.</text:p>
        </text:list-item>
      </text:list>
      <text:p text:style-name="P9"/>
      <text:p text:style-name="P9">2. Wyniki zostaną ogłoszone na stronie internetowej szkoły.</text:p>
      <text:p text:style-name="P9">3. Organizatorzy konkursu zastrzegają sobie prawo do wprowadzenia zmian w regulaminie wynikających z powodów organizacyjnych od nich niezależnych.</text:p>
      <text:p text:style-name="P8"><text:span text:style-name="T3">4. Rozstrzygniecie konkursu nastąpi </text:span><text:span text:style-name="T8">po 17 stycznia 2022r,</text:span><text:span text:style-name="T3"> rozdanie nagród po 28</text:span><text:span text:style-name="T8">.01.2022</text:span><text:span text:style-name="T3">r.</text:span></text:p>
      <text:p text:style-name="P10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Source Sans Pro" svg:font-family="'Source Sans Pro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ource Sans Pro1" svg:font-family="'Source Sans Pro', 'Times New Roman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5T12:07:00.04</meta:creation-date>
    <dc:date>2021-11-17T13:18:02.213000000</dc:date>
    <meta:editing-duration>PT1H42M49S</meta:editing-duration>
    <meta:editing-cycles>5</meta:editing-cycles>
    <meta:generator>LibreOffice/7.0.0.3$Windows_X86_64 LibreOffice_project/8061b3e9204bef6b321a21033174034a5e2ea88e</meta:generator>
    <meta:document-statistic meta:table-count="0" meta:image-count="1" meta:object-count="0" meta:page-count="2" meta:paragraph-count="43" meta:word-count="245" meta:character-count="1882" meta:non-whitespace-character-count="1666"/>
  </office:meta>
</office:document-meta>
</file>