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1" svg:font-family="'Source Sans Pro', 'Times New Roman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303a5"/>
    </style:style>
    <style:style style:name="P2" style:family="paragraph" style:parent-style-name="Standard">
      <style:paragraph-properties fo:text-align="center" style:justify-single-word="false"/>
      <style:text-properties officeooo:paragraph-rsid="001303a5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1303a5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4pt" fo:font-weight="bold" officeooo:paragraph-rsid="001303a5" style:font-size-asian="14pt" style:font-weight-asian="bold" style:font-name-complex="Calibri1" style:font-size-complex="14pt" style:font-weight-complex="bold"/>
    </style:style>
    <style:style style:name="P5" style:family="paragraph" style:parent-style-name="Standard" style:list-style-name="WWNum1">
      <style:paragraph-properties fo:line-height="115%" fo:text-align="justify" style:justify-single-word="false"/>
      <style:text-properties style:font-name="Calibri" fo:font-size="14pt" officeooo:paragraph-rsid="001303a5" style:font-size-asian="14pt" style:font-name-complex="Calibri1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4pt" officeooo:paragraph-rsid="001303a5" style:font-size-asian="14pt" style:font-name-complex="Calibri1" style:font-size-complex="14pt"/>
    </style:style>
    <style:style style:name="P7" style:family="paragraph" style:parent-style-name="Standard" style:list-style-name="WWNum1">
      <style:paragraph-properties fo:line-height="115%" fo:text-align="justify" style:justify-single-word="false"/>
      <style:text-properties style:font-name="Calibri" fo:font-size="14pt" officeooo:rsid="001303a5" officeooo:paragraph-rsid="001303a5" style:font-size-asian="14pt" style:font-name-complex="Calibri1" style:font-size-complex="14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28pt" fo:font-weight="bold" officeooo:paragraph-rsid="001303a5" style:font-size-asian="28pt" style:font-weight-asian="bold" style:font-name-complex="Calibri1" style:font-size-complex="28pt" style:font-weight-complex="bold"/>
    </style:style>
    <style:style style:name="P9" style:family="paragraph" style:parent-style-name="Text_20_body" style:list-style-name="WWNum2">
      <style:paragraph-properties fo:text-align="justify" style:justify-single-word="false"/>
      <style:text-properties officeooo:paragraph-rsid="001303a5"/>
    </style:style>
    <style:style style:name="P10" style:family="paragraph" style:parent-style-name="Text_20_body">
      <style:paragraph-properties fo:text-align="justify" style:justify-single-word="false"/>
      <style:text-properties officeooo:paragraph-rsid="001303a5"/>
    </style:style>
    <style:style style:name="P11" style:family="paragraph" style:parent-style-name="Text_20_body" style:list-style-name="WWNum2">
      <style:paragraph-properties fo:text-align="justify" style:justify-single-word="false"/>
      <style:text-properties style:font-name="Calibri" fo:font-size="14pt" officeooo:paragraph-rsid="001303a5" style:font-size-asian="14pt" style:font-name-complex="Calibri1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weight="normal" officeooo:rsid="001303a5" officeooo:paragraph-rsid="001303a5" style:font-weight-asian="normal" style:font-weight-complex="normal"/>
    </style:style>
    <style:style style:name="P13" style:family="paragraph" style:parent-style-name="Text_20_body">
      <style:paragraph-properties fo:margin-top="0cm" fo:margin-bottom="0.265cm" style:contextual-spacing="false" fo:text-align="justify" style:justify-single-word="false"/>
      <style:text-properties style:font-name="Calibri" fo:font-size="14pt" fo:font-weight="bold" officeooo:paragraph-rsid="001303a5" style:font-size-asian="14pt" style:font-weight-asian="bold" style:font-name-complex="Calibri1" style:font-size-complex="14pt" style:font-weight-complex="bold"/>
    </style:style>
    <style:style style:name="P14" style:family="paragraph" style:parent-style-name="Text_20_body">
      <style:paragraph-properties fo:margin-top="0cm" fo:margin-bottom="0.265cm" style:contextual-spacing="false" fo:text-align="justify" style:justify-single-word="false"/>
      <style:text-properties officeooo:paragraph-rsid="001303a5"/>
    </style:style>
    <style:style style:name="P15" style:family="paragraph" style:parent-style-name="Text_20_body" style:list-style-name="WWNum3">
      <style:paragraph-properties fo:margin-top="0cm" fo:margin-bottom="0cm" style:contextual-spacing="false" fo:text-align="justify" style:justify-single-word="false"/>
      <style:text-properties style:font-name="Calibri" fo:font-size="14pt" officeooo:paragraph-rsid="001303a5" style:font-size-asian="14pt" style:font-name-complex="Calibri1" style:font-size-complex="14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4pt" officeooo:paragraph-rsid="001303a5" style:font-size-asian="14pt" style:font-name-complex="Calibri1" style:font-size-complex="14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303a5"/>
    </style:style>
    <style:style style:name="P18" style:family="paragraph" style:parent-style-name="Text_20_body">
      <style:paragraph-properties fo:margin-left="1.386cm" fo:margin-right="0cm" fo:margin-top="0cm" fo:margin-bottom="0.265cm" style:contextual-spacing="false" fo:text-align="justify" style:justify-single-word="false" fo:text-indent="0cm" style:auto-text-indent="false"/>
      <style:text-properties fo:color="#333333" loext:opacity="100%" style:font-name="Calibri" fo:font-size="14pt" officeooo:paragraph-rsid="001303a5" style:font-size-asian="14pt" style:font-name-complex="Calibri1" style:font-size-complex="14pt"/>
    </style:style>
    <style:style style:name="T1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T2" style:family="text">
      <style:text-properties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alibri1" style:font-size-complex="14pt"/>
    </style:style>
    <style:style style:name="T3" style:family="text">
      <style:text-properties style:font-name="Calibri" fo:font-size="14pt" fo:font-style="normal" style:font-size-asian="14pt" style:font-style-asian="normal" style:font-name-complex="Calibri1" style:font-size-complex="14pt"/>
    </style:style>
    <style:style style:name="T4" style:family="text">
      <style:text-properties style:font-name="Calibri" fo:font-size="14pt" fo:font-weight="normal" style:font-size-asian="14pt" style:font-weight-asian="normal" style:font-name-complex="Calibri1" style:font-size-complex="14pt"/>
    </style:style>
    <style:style style:name="T5" style:family="text">
      <style:text-properties style:font-name="Calibri" fo:font-size="14pt" fo:font-weight="bold" officeooo:rsid="001303a5" style:font-size-asian="14pt" style:font-weight-asian="bold" style:font-name-complex="Calibri1" style:font-size-complex="14pt" style:font-weight-complex="bold"/>
    </style:style>
    <style:style style:name="T6" style:family="text">
      <style:text-properties style:font-name="Calibri" fo:font-size="14pt" style:font-size-asian="14pt" style:font-name-complex="Calibri1" style:font-size-complex="14pt"/>
    </style:style>
    <style:style style:name="T7" style:family="text">
      <style:text-properties style:font-name="Calibri" fo:font-size="14pt" officeooo:rsid="001303a5" style:font-size-asian="14pt" style:font-name-complex="Calibri1" style:font-size-complex="14pt"/>
    </style:style>
    <style:style style:name="T8" style:family="text">
      <style:text-properties style:font-name="Calibri" fo:font-size="14pt" officeooo:rsid="00142b7e" style:font-size-asian="14pt" style:font-name-complex="Calibri1" style:font-size-complex="14pt"/>
    </style:style>
    <style:style style:name="T9" style:family="text">
      <style:text-properties fo:color="#00000a" loext:opacity="100%" style:font-name="Calibri" fo:font-size="28pt" fo:language="pl" fo:country="PL" fo:font-weight="bold" officeooo:rsid="001303a5" style:letter-kerning="true" style:font-name-asian="NSimSun" style:font-size-asian="28pt" style:language-asian="zh" style:country-asian="CN" style:font-weight-asian="bold" style:font-name-complex="Calibri1" style:font-size-complex="28pt" style:language-complex="hi" style:country-complex="IN" style:font-weight-complex="bold"/>
    </style:style>
    <style:style style:name="T10" style:family="text">
      <style:text-properties fo:color="#00000a" loext:opacity="100%" style:font-name="Calibri" fo:font-size="14pt" fo:language="pl" fo:country="PL" style:letter-kerning="true" style:font-name-asian="NSimSun" style:font-size-asian="14pt" style:language-asian="zh" style:country-asian="CN" style:font-name-complex="Calibri1" style:font-size-complex="14pt" style:language-complex="hi" style:country-complex="IN"/>
    </style:style>
    <style:style style:name="T11" style:family="text">
      <style:text-properties fo:color="#00000a" loext:opacity="100%" style:font-name="Calibri" fo:font-size="14pt" fo:language="pl" fo:country="PL" officeooo:rsid="001303a5" style:letter-kerning="true" style:font-name-asian="NSimSun" style:font-size-asian="14pt" style:language-asian="zh" style:country-asian="CN" style:font-name-complex="Calibri1" style:font-size-complex="14pt" style:language-complex="hi" style:country-complex="IN"/>
    </style:style>
    <style:style style:name="T12" style:family="text">
      <style:text-properties fo:color="#00000a" loext:opacity="100%" style:font-name="Calibri" fo:font-size="14pt" fo:language="pl" fo:country="PL" fo:font-weight="bold" style:letter-kerning="true" style:font-name-asian="NSimSun" style:font-size-asian="14pt" style:language-asian="zh" style:country-asian="CN" style:font-weight-asian="bold" style:font-name-complex="Calibri1" style:font-size-complex="14pt" style:language-complex="hi" style:country-complex="IN" style:font-weight-complex="bold"/>
    </style:style>
    <style:style style:name="T13" style:family="text">
      <style:text-properties fo:color="#00000a" loext:opacity="100%" style:font-name="Calibri" fo:font-size="14pt" fo:language="pl" fo:country="PL" fo:font-weight="bold" officeooo:rsid="001303a5" style:letter-kerning="true" style:font-name-asian="NSimSun" style:font-size-asian="14pt" style:language-asian="zh" style:country-asian="CN" style:font-weight-asian="bold" style:font-name-complex="Calibri1" style:font-size-complex="14pt" style:language-complex="hi" style:country-complex="IN" style:font-weight-complex="bold"/>
    </style:style>
    <style:style style:name="T14" style:family="text">
      <style:text-properties officeooo:rsid="001303a5"/>
    </style:style>
    <style:style style:name="T15" style:family="text">
      <style:text-properties officeooo:rsid="00142b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 KONKURSU PLASTYCZNEGO</text:p>
      <text:p text:style-name="P2"><text:span text:style-name="T1">„</text:span><text:span text:style-name="T9">W KRAINIE BAŚNIOWEJ FLORY I FAUNY</text:span><text:span text:style-name="T1">”</text:span></text:p>
      <text:p text:style-name="P1"><text:span text:style-name="T1"><text:s text:c="21"/></text:span><text:s/></text:p>
      <text:p text:style-name="P1"/>
      <text:p text:style-name="P3">ORGANIZATOR:</text:p>
      <text:p text:style-name="P6">Świetlica szkolna</text:p>
      <text:p text:style-name="P6"/>
      <text:p text:style-name="P4">Cele konkursu:</text:p>
      <text:list xml:id="list503475457" text:style-name="WWNum1">
        <text:list-item>
          <text:p text:style-name="P5">rozwijanie kreatywności, wyobraźni plastycznej i wrażliwości estetycznej;</text:p>
        </text:list-item>
        <text:list-item>
          <text:p text:style-name="P7">rozwijanie umiejętności pracy z różnymi materiałami oraz technikami plastycznymi;</text:p>
        </text:list-item>
        <text:list-item>
          <text:p text:style-name="P5">umożliwienie uczestnikom zaprezentowania swojego talentu plastycznego;</text:p>
        </text:list-item>
        <text:list-item>
          <text:p text:style-name="P5">stworzenie możliwości prezentacji własnych dokonań twórczych;</text:p>
          <text:p text:style-name="P5"/>
        </text:list-item>
      </text:list>
      <text:p text:style-name="P6"/>
      <text:p text:style-name="P6">Konkurs jest skierowany do wszystkich chętnych uczniów naszej szkoły, od klasy 1 do klasy 8.</text:p>
      <text:p text:style-name="P6"/>
      <text:p text:style-name="P6">Uczestnicy będą oceniani w następujących kategoriach:</text:p>
      <text:p text:style-name="P4">Klasy 1 – 3</text:p>
      <text:p text:style-name="P6">Laureaci 1 stopnia</text:p>
      <text:p text:style-name="P6">Laureaci 2 stopnia</text:p>
      <text:p text:style-name="P6">Laureaci 3 stopnia</text:p>
      <text:p text:style-name="P6">Wyróżnienia</text:p>
      <text:p text:style-name="P4">Klasy 4 – 6</text:p>
      <text:p text:style-name="P6">Laureaci 1 stopnia</text:p>
      <text:p text:style-name="P6">Laureaci 2 stopnia</text:p>
      <text:p text:style-name="P6">Laureaci 3 stopnia</text:p>
      <text:p text:style-name="P6">Wyróżnienia</text:p>
      <text:p text:style-name="P4">Klasy 7 – 8</text:p>
      <text:p text:style-name="P6">Laureaci 1 stopnia</text:p>
      <text:p text:style-name="P6">Laureaci 2 stopnia</text:p>
      <text:p text:style-name="P6">Laureaci 3 stopnia</text:p>
      <text:p text:style-name="P6">Wyróżnienia</text:p>
      <text:p text:style-name="P10"><text:span text:style-name="Emphasis"><text:span text:style-name="T2"/></text:span></text:p>
      <text:p text:style-name="P10"><text:soft-page-break/><text:span text:style-name="Emphasis"><text:span text:style-name="T2">Warunki uczestnictwa:</text:span></text:span></text:p>
      <text:list xml:id="list1321598860" text:style-name="WWNum2">
        <text:list-item>
          <text:p text:style-name="P11">Uczestnik konkursu wykonuje samodzielnie pracę;</text:p>
        </text:list-item>
        <text:list-item>
          <text:p text:style-name="P9"><text:span text:style-name="T6">Tematyka pracy – </text:span><text:span text:style-name="T7">przedstawienie w różnej formie (płaskiej, przestrzennej bądź trójwymiarowej) baśniowego świata flory i fauny;</text:span></text:p>
        </text:list-item>
        <text:list-item>
          <text:p text:style-name="P11">Udział w konkursie jest równoznaczny z akceptacją niniejszego regulaminu. Organizator zastrzega sobie prawo wykorzystania prac w celu umieszczenia na stronie internetowej szkoły;</text:p>
        </text:list-item>
        <text:list-item>
          <text:p text:style-name="P11">Wykonane prace proszę przynosić do świetlicy szkolnej;</text:p>
        </text:list-item>
        <text:list-item>
          <text:p text:style-name="P9"><text:span text:style-name="T10">Konkurs trwa do</text:span><text:span text:style-name="T4"> </text:span><text:span text:style-name="T5">17 lutego </text:span><text:span text:style-name="T12">202</text:span><text:span text:style-name="T13">3</text:span><text:span text:style-name="T12">r.</text:span></text:p>
        </text:list-item>
      </text:list>
      <text:p text:style-name="P12"><text:span text:style-name="T10"/></text:p>
      <text:p text:style-name="P13"/>
      <text:p text:style-name="P14"><text:span text:style-name="Emphasis"><text:span text:style-name="T2">Zasady przyznawania nagród:</text:span></text:span></text:p>
      <text:p text:style-name="P14"><text:span text:style-name="Emphasis"><text:span text:style-name="T3">1. </text:span></text:span><text:span text:style-name="T6">O wyłonieniu zwycięzców konkursu decyduje Jury powołane przez Organizatora. Jury oceni prace według następujących kryteriów:</text:span></text:p>
      <text:list xml:id="list1120712940" text:style-name="WWNum3">
        <text:list-item>
          <text:p text:style-name="P15">zgodność pracy z tematem; </text:p>
        </text:list-item>
        <text:list-item>
          <text:p text:style-name="P15">oryginalność, pomysłowość, pracochłonność, estetyka wykonania;</text:p>
        </text:list-item>
        <text:list-item>
          <text:p text:style-name="P15">różnorodność wykorzystanych materiałów <text:span text:style-name="T14">oraz technik plastycznych;</text:span></text:p>
        </text:list-item>
        <text:list-item>
          <text:p text:style-name="P15">ogólny wyraz artystyczny;</text:p>
        </text:list-item>
      </text:list>
      <text:p text:style-name="P16"/>
      <text:p text:style-name="P17"><text:span text:style-name="T6">2. Wyniki zostaną ogłoszone na stronie internetowej szkoły </text:span><text:span text:style-name="T8">oraz na tablicy ogłoszeń.</text:span></text:p>
      <text:p text:style-name="P16">3. Organizatorzy konkursu zastrzegają sobie prawo do wprowadzenia zmian w regulaminie wynikających z powodów organizacyjnych od nich niezależnych.</text:p>
      <text:p text:style-name="P17"><text:span text:style-name="T6">4. Rozstrzygniecie konkursu nastąpi </text:span><text:span text:style-name="T10">po 17 </text:span><text:span text:style-name="T11">lutym</text:span><text:span text:style-name="T10"> 202</text:span><text:span text:style-name="T11">3</text:span><text:span text:style-name="T10">r,</text:span><text:span text:style-name="T6"> </text:span><text:span text:style-name="T7">o rozdaniu </text:span><text:span text:style-name="T8">dyplomów i </text:span><text:span text:style-name="T7">nagród uczestnicy zostaną powiadomieni przez e-dziennik.</text:span></text:p>
      <text:p text:style-name="P1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1" svg:font-family="'Source Sans Pro', 'Times New Roman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09:50:12.566000000</meta:creation-date>
    <dc:date>2023-01-04T10:04:33.132000000</dc:date>
    <meta:editing-duration>PT3M15S</meta:editing-duration>
    <meta:editing-cycles>1</meta:editing-cycles>
    <meta:document-statistic meta:table-count="0" meta:image-count="0" meta:object-count="0" meta:page-count="2" meta:paragraph-count="43" meta:word-count="258" meta:character-count="1956" meta:non-whitespace-character-count="1726"/>
    <meta:generator>LibreOffice/7.0.0.3$Windows_X86_64 LibreOffice_project/8061b3e9204bef6b321a21033174034a5e2ea88e</meta:generator>
  </office:meta>
</office:document-meta>
</file>