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1" svg:font-family="'Source Sans Pro', 'Times New Roman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dce9"/>
    </style:style>
    <style:style style:name="P2" style:family="paragraph" style:parent-style-name="Standard">
      <style:paragraph-properties fo:text-align="center" style:justify-single-word="false"/>
      <style:text-properties officeooo:paragraph-rsid="000adce9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28pt" fo:font-weight="bold" officeooo:paragraph-rsid="000adce9" style:font-size-asian="28pt" style:font-weight-asian="bold" style:font-name-complex="Calibri1" style:font-size-complex="2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adce9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4pt" fo:font-weight="bold" officeooo:paragraph-rsid="000adce9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4pt" officeooo:paragraph-rsid="000adce9" style:font-size-asian="14pt" style:font-name-complex="Calibri1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333333" loext:opacity="100%" style:font-name="Source Sans Pro" fo:font-size="24pt" officeooo:paragraph-rsid="000adce9" style:font-size-asian="24pt" style:font-name-complex="Source Sans Pro1" style:font-size-complex="24pt"/>
    </style:style>
    <style:style style:name="P8" style:family="paragraph" style:parent-style-name="Text_20_body">
      <style:paragraph-properties fo:text-align="justify" style:justify-single-word="false"/>
      <style:text-properties officeooo:paragraph-rsid="000adce9"/>
    </style:style>
    <style:style style:name="P9" style:family="paragraph" style:parent-style-name="Text_20_body">
      <style:paragraph-properties fo:margin-top="0cm" fo:margin-bottom="0.265cm" style:contextual-spacing="false" fo:text-align="justify" style:justify-single-word="false"/>
      <style:text-properties style:font-name="Calibri" fo:font-size="14pt" fo:font-weight="bold" officeooo:paragraph-rsid="000adce9" style:font-size-asian="14pt" style:font-weight-asian="bold" style:font-name-complex="Calibri1" style:font-size-complex="14pt" style:font-weight-complex="bold"/>
    </style:style>
    <style:style style:name="P10" style:family="paragraph" style:parent-style-name="Text_20_body">
      <style:paragraph-properties fo:margin-top="0cm" fo:margin-bottom="0.265cm" style:contextual-spacing="false" fo:text-align="justify" style:justify-single-word="false"/>
      <style:text-properties officeooo:paragraph-rsid="000adce9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4pt" officeooo:paragraph-rsid="000adce9" style:font-size-asian="14pt" style:font-name-complex="Calibri1" style:font-size-complex="14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adce9"/>
    </style:style>
    <style:style style:name="P13" style:family="paragraph" style:parent-style-name="Text_20_body">
      <style:paragraph-properties fo:margin-left="1.386cm" fo:margin-right="0cm" fo:margin-top="0cm" fo:margin-bottom="0.265cm" style:contextual-spacing="false" fo:text-align="justify" style:justify-single-word="false" fo:text-indent="0cm" style:auto-text-indent="false"/>
      <style:text-properties fo:color="#333333" loext:opacity="100%" style:font-name="Calibri" fo:font-size="14pt" officeooo:paragraph-rsid="000adce9" style:font-size-asian="14pt" style:font-name-complex="Calibri1" style:font-size-complex="14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28pt" fo:font-weight="bold" officeooo:paragraph-rsid="000adce9" style:font-size-asian="28pt" style:font-weight-asian="bold" style:font-name-complex="Calibri1" style:font-size-complex="28pt" style:font-weight-complex="bold"/>
    </style:style>
    <style:style style:name="P15" style:family="paragraph" style:parent-style-name="Standard" style:list-style-name="WWNum1">
      <style:paragraph-properties fo:line-height="115%" fo:text-align="justify" style:justify-single-word="false"/>
      <style:text-properties officeooo:paragraph-rsid="000adce9"/>
    </style:style>
    <style:style style:name="P16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officeooo:paragraph-rsid="000adce9" style:font-size-asian="14pt" style:font-name-complex="Calibri1" style:font-size-complex="14pt"/>
    </style:style>
    <style:style style:name="P17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officeooo:rsid="00144546" officeooo:paragraph-rsid="000adce9" style:font-size-asian="14pt" style:font-name-complex="Calibri1" style:font-size-complex="14pt"/>
    </style:style>
    <style:style style:name="P18" style:family="paragraph" style:parent-style-name="Standard" style:list-style-name="WWNum1">
      <style:paragraph-properties fo:line-height="115%" fo:text-align="justify" style:justify-single-word="false"/>
      <style:text-properties style:font-name="Calibri" fo:font-size="14pt" officeooo:rsid="001335f2" officeooo:paragraph-rsid="000adce9" style:font-size-asian="14pt" style:font-name-complex="Calibri1" style:font-size-complex="14pt"/>
    </style:style>
    <style:style style:name="P19" style:family="paragraph" style:parent-style-name="Text_20_body" style:list-style-name="WWNum2">
      <style:paragraph-properties fo:text-align="justify" style:justify-single-word="false"/>
      <style:text-properties style:font-name="Calibri" fo:font-size="14pt" officeooo:paragraph-rsid="000adce9" style:font-size-asian="14pt" style:font-name-complex="Calibri1" style:font-size-complex="14pt"/>
    </style:style>
    <style:style style:name="P20" style:family="paragraph" style:parent-style-name="Text_20_body" style:list-style-name="WWNum2">
      <style:paragraph-properties fo:text-align="justify" style:justify-single-word="false"/>
      <style:text-properties officeooo:paragraph-rsid="000adce9"/>
    </style:style>
    <style:style style:name="P21" style:family="paragraph" style:parent-style-name="Text_20_body" style:list-style-name="WWNum3">
      <style:paragraph-properties fo:margin-top="0cm" fo:margin-bottom="0cm" style:contextual-spacing="false" fo:text-align="justify" style:justify-single-word="false"/>
      <style:text-properties style:font-name="Calibri" fo:font-size="14pt" officeooo:paragraph-rsid="000adce9" style:font-size-asian="14pt" style:font-name-complex="Calibri1" style:font-size-complex="14pt"/>
    </style:style>
    <style:style style:name="T1" style:family="text">
      <style:text-properties style:font-name="Calibri" fo:font-size="28pt" fo:font-weight="bold" style:font-size-asian="28pt" style:font-weight-asian="bold" style:font-name-complex="Calibri1" style:font-size-complex="28pt" style:font-weight-complex="bold"/>
    </style:style>
    <style:style style:name="T2" style:family="text">
      <style:text-properties style:font-name="Calibri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/>
    </style:style>
    <style:style style:name="T3" style:family="text">
      <style:text-properties style:font-name="Calibri" fo:font-size="14pt" fo:font-style="normal" style:font-size-asian="14pt" style:font-style-asian="normal" style:font-name-complex="Calibri1" style:font-size-complex="14pt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fo:font-size="14pt" officeooo:rsid="00144546" style:font-size-asian="14pt" style:font-name-complex="Calibri1" style:font-size-complex="14pt"/>
    </style:style>
    <style:style style:name="T6" style:family="text">
      <style:text-properties style:font-name="Calibri" fo:font-size="14pt" officeooo:rsid="001335f2" style:font-size-asian="14pt" style:font-name-complex="Calibri1" style:font-size-complex="14pt"/>
    </style:style>
    <style:style style:name="T7" style:family="text">
      <style:text-properties style:font-name="Calibri" fo:font-size="14pt" officeooo:rsid="000adce9" style:font-size-asian="14pt" style:font-name-complex="Calibri1" style:font-size-complex="14pt"/>
    </style:style>
    <style:style style:name="T8" style:family="text">
      <style:text-properties style:font-name="Calibri" fo:font-size="14pt" officeooo:rsid="000c181a" style:font-size-asian="14pt" style:font-name-complex="Calibri1" style:font-size-complex="14pt"/>
    </style:style>
    <style:style style:name="T9" style:family="text">
      <style:text-properties style:font-name="Calibri" fo:font-size="14pt" officeooo:rsid="000d1833" style:font-size-asian="14pt" style:font-name-complex="Calibri1" style:font-size-complex="14pt"/>
    </style:style>
    <style:style style:name="T10" style:family="text">
      <style:text-properties style:font-name="Calibri" fo:font-size="14pt" officeooo:rsid="001508a1" style:font-size-asian="14pt" style:font-name-complex="Calibri1" style:font-size-complex="14pt"/>
    </style:style>
    <style:style style:name="T11" style:family="text">
      <style:text-properties style:font-name="Calibri" fo:font-size="14pt" officeooo:rsid="000dae2d" style:font-size-asian="14pt" style:font-name-complex="Calibri1" style:font-size-complex="14pt"/>
    </style:style>
    <style:style style:name="T12" style:family="text">
      <style:text-properties style:font-name="Calibri" fo:font-size="14pt" officeooo:rsid="000d5732" style:font-size-asian="14pt" style:font-name-complex="Calibri1" style:font-size-complex="14pt"/>
    </style:style>
    <style:style style:name="T13" style:family="text">
      <style:text-properties style:font-name="Calibri" fo:font-size="14pt" fo:font-weight="normal" style:font-size-asian="14pt" style:font-weight-asian="normal" style:font-name-complex="Calibri1" style:font-size-complex="14pt"/>
    </style:style>
    <style:style style:name="T14" style:family="text">
      <style:text-properties style:font-name="Calibri" fo:font-size="14pt" fo:font-weight="normal" officeooo:rsid="000dae2d" style:font-size-asian="14pt" style:font-weight-asian="normal" style:font-name-complex="Calibri1" style:font-size-complex="14pt"/>
    </style:style>
    <style:style style:name="T15" style:family="text">
      <style:text-properties style:font-name="Calibri" fo:font-size="14pt" fo:font-weight="bold" officeooo:rsid="000d1833" style:font-size-asian="14pt" style:font-weight-asian="bold" style:font-name-complex="Calibri1" style:font-size-complex="14pt" style:font-weight-complex="bold"/>
    </style:style>
    <style:style style:name="T16" style:family="text">
      <style:text-properties style:font-name="Calibri" fo:font-size="14pt" fo:font-weight="bold" officeooo:rsid="000dae2d" style:font-size-asian="14pt" style:font-weight-asian="bold" style:font-name-complex="Calibri1" style:font-size-complex="14pt" style:font-weight-complex="bold"/>
    </style:style>
    <style:style style:name="T17" style:family="text">
      <style:text-properties fo:color="#00000a" loext:opacity="100%" style:font-name="Calibri" fo:font-size="28pt" fo:language="pl" fo:country="PL" fo:font-weight="bold" officeooo:rsid="000adce9" style:letter-kerning="true" style:font-name-asian="NSimSun" style:font-size-asian="28pt" style:language-asian="zh" style:country-asian="CN" style:font-weight-asian="bold" style:font-name-complex="Calibri1" style:font-size-complex="28pt" style:language-complex="hi" style:country-complex="IN" style:font-weight-complex="bold"/>
    </style:style>
    <style:style style:name="T18" style:family="text">
      <style:text-properties fo:color="#00000a" loext:opacity="100%" style:font-name="Calibri" fo:font-size="14pt" fo:language="pl" fo:country="PL" style:letter-kerning="true" style:font-name-asian="NSimSun" style:font-size-asian="14pt" style:language-asian="zh" style:country-asian="CN" style:font-name-complex="Calibri1" style:font-size-complex="14pt" style:language-complex="hi" style:country-complex="IN"/>
    </style:style>
    <style:style style:name="T19" style:family="text">
      <style:text-properties fo:color="#00000a" loext:opacity="100%" style:font-name="Calibri" fo:font-size="14pt" fo:language="pl" fo:country="PL" officeooo:rsid="000d1833" style:letter-kerning="true" style:font-name-asian="NSimSun" style:font-size-asian="14pt" style:language-asian="zh" style:country-asian="CN" style:font-name-complex="Calibri1" style:font-size-complex="14pt" style:language-complex="hi" style:country-complex="IN"/>
    </style:style>
    <style:style style:name="T20" style:family="text">
      <style:text-properties fo:color="#00000a" loext:opacity="100%" style:font-name="Calibri" fo:font-size="14pt" fo:language="pl" fo:country="PL" officeooo:rsid="000dae2d" style:letter-kerning="true" style:font-name-asian="NSimSun" style:font-size-asian="14pt" style:language-asian="zh" style:country-asian="CN" style:font-name-complex="Calibri1" style:font-size-complex="14pt" style:language-complex="hi" style:country-complex="IN"/>
    </style:style>
    <style:style style:name="T21" style:family="text">
      <style:text-properties fo:color="#00000a" loext:opacity="100%" style:font-name="Calibri" fo:font-size="14pt" fo:language="pl" fo:country="PL" fo:font-weight="bold" style:letter-kerning="true" style:font-name-asian="NSimSun" style:font-size-asian="14pt" style:language-asian="zh" style:country-asian="CN" style:font-weight-asian="bold" style:font-name-complex="Calibri1" style:font-size-complex="14pt" style:language-complex="hi" style:country-complex="IN" style:font-weight-complex="bold"/>
    </style:style>
    <style:style style:name="T22" style:family="text">
      <style:text-properties fo:color="#00000a" loext:opacity="100%" style:font-name="Calibri" fo:font-size="14pt" fo:language="pl" fo:country="PL" fo:font-weight="bold" officeooo:rsid="000d1833" style:letter-kerning="true" style:font-name-asian="NSimSun" style:font-size-asian="14pt" style:language-asian="zh" style:country-asian="CN" style:font-weight-asian="bold" style:font-name-complex="Calibri1" style:font-size-complex="14pt" style:language-complex="hi" style:country-complex="IN" style:font-weight-complex="bold"/>
    </style:style>
    <style:style style:name="T23" style:family="text">
      <style:text-properties officeooo:rsid="00144546"/>
    </style:style>
    <style:style style:name="T24" style:family="text">
      <style:text-properties officeooo:rsid="001508a1"/>
    </style:style>
    <style:style style:name="T25" style:family="text">
      <style:text-properties officeooo:rsid="000d1833"/>
    </style:style>
    <style:style style:name="T26" style:family="text">
      <style:text-properties officeooo:rsid="000d5732"/>
    </style:style>
    <style:style style:name="T27" style:family="text">
      <style:text-properties officeooo:rsid="000dae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GULAMIN KONKURSU PLASTYCZNEGO</text:p>
      <text:p text:style-name="P2"><text:span text:style-name="T1">„</text:span><text:span text:style-name="T17">UCHWYCIĆ MOMENT...</text:span><text:span text:style-name="T1">”</text:span></text:p>
      <text:p text:style-name="P3"><text:s text:c="10"/></text:p>
      <text:p text:style-name="P1"/>
      <text:p text:style-name="P4">ORGANIZATOR:</text:p>
      <text:p text:style-name="P6">Świetlica szkolna</text:p>
      <text:p text:style-name="P6"/>
      <text:p text:style-name="P5">Cele konkursu:</text:p>
      <text:list xml:id="list167343502" text:style-name="WWNum1">
        <text:list-item>
          <text:p text:style-name="P15"><text:span text:style-name="T6">rozbudzanie zainteresowania otaczając</text:span><text:span text:style-name="T7">ym nas światem, tym, co nas otacza</text:span><text:span text:style-name="T6">;</text:span></text:p>
        </text:list-item>
        <text:list-item>
          <text:p text:style-name="P16">rozwijanie kreatywności, wyobraźni plastycznej i wrażliwości estetycznej;</text:p>
        </text:list-item>
        <text:list-item>
          <text:p text:style-name="P16">umożliwienie uczestnikom zaprezentowania swojego talentu plastycznego;</text:p>
        </text:list-item>
        <text:list-item>
          <text:p text:style-name="P16">stworzenie możliwości prezentacji własnych dokonań twórczych;</text:p>
        </text:list-item>
        <text:list-item>
          <text:p text:style-name="P17">zachęcanie do udziału w konkursie uczniów z wszystkich klas;</text:p>
          <text:p text:style-name="P18"/>
        </text:list-item>
      </text:list>
      <text:p text:style-name="P6"/>
      <text:p text:style-name="P6">Uczestnicy będą oceniani w następujących kategoriach:</text:p>
      <text:p text:style-name="P5">Klasy 1 – 3</text:p>
      <text:p text:style-name="P6">Laureaci 1 stopnia</text:p>
      <text:p text:style-name="P6">Laureaci 2 stopnia</text:p>
      <text:p text:style-name="P6">Laureaci 3 stopnia</text:p>
      <text:p text:style-name="P6">Wyróżnienia</text:p>
      <text:p text:style-name="P5">Klasy 4 – 6</text:p>
      <text:p text:style-name="P6">Laureaci 1 stopnia</text:p>
      <text:p text:style-name="P6">Laureaci 2 stopnia</text:p>
      <text:p text:style-name="P6">Laureaci 3 stopnia</text:p>
      <text:p text:style-name="P6">Wyróżnienia</text:p>
      <text:p text:style-name="P5">Klasy 7 – 8</text:p>
      <text:p text:style-name="P6">Laureaci 1 stopnia</text:p>
      <text:p text:style-name="P6">Laureaci 2 stopnia</text:p>
      <text:p text:style-name="P6">Laureaci 3 stopnia</text:p>
      <text:p text:style-name="P6">Wyróżnienia</text:p>
      <text:p text:style-name="P7"/>
      <text:p text:style-name="P8"><text:span text:style-name="Emphasis"><text:span text:style-name="T2"/></text:span></text:p>
      <text:p text:style-name="P8"><text:soft-page-break/><text:span text:style-name="Emphasis"><text:span text:style-name="T2">Warunki uczestnictwa:</text:span></text:span></text:p>
      <text:list xml:id="list811753700" text:style-name="WWNum2">
        <text:list-item>
          <text:p text:style-name="P20"><text:span text:style-name="T4">Uczestnik konkursu wykonuje samodzielnie </text:span><text:span text:style-name="T5">i kreatywnie swoją</text:span><text:span text:style-name="T4"> pracę </text:span><text:span text:style-name="T5">przy użyciu różnorodnych technik i materiałów plastycznyc</text:span><text:span text:style-name="T10">h </text:span><text:span text:style-name="T9">(zdjęcie </text:span><text:span text:style-name="T11">bądź wycinek zdjęcia</text:span><text:span text:style-name="T9"> plus </text:span><text:span text:style-name="T11">dowolna</text:span><text:span text:style-name="T9"> technika </text:span><text:span text:style-name="T12">plastyczna</text:span><text:span text:style-name="T9">)</text:span><text:span text:style-name="T4">;</text:span></text:p>
        </text:list-item>
        <text:list-item>
          <text:p text:style-name="P20"><text:span text:style-name="T8">Temat </text:span><text:span text:style-name="T9">pracy</text:span><text:span text:style-name="T5"> – „</text:span><text:span text:style-name="T7">Uchwycić moment...</text:span><text:span text:style-name="T5">”</text:span><text:span text:style-name="T4">;</text:span></text:p>
        </text:list-item>
        <text:list-item>
          <text:p text:style-name="P19">Udział w konkursie jest równoznaczny z akceptacją niniejszego regulaminu. Organizator zastrzega sobie prawo wykorzystania prac w celu umieszczenia na stronie internetowej szkoły;</text:p>
        </text:list-item>
        <text:list-item>
          <text:p text:style-name="P19">Wykonane prace proszę przynosić do świetlicy szkolnej;</text:p>
        </text:list-item>
        <text:list-item>
          <text:p text:style-name="P20"><text:span text:style-name="T18">Konkurs trwa do</text:span><text:span text:style-name="T13"> </text:span><text:span text:style-name="T16">13</text:span><text:span text:style-name="T15"> października</text:span><text:span text:style-name="T21"> 202</text:span><text:span text:style-name="T22">3</text:span><text:span text:style-name="T21">r.</text:span></text:p>
        </text:list-item>
      </text:list>
      <text:p text:style-name="P9"/>
      <text:p text:style-name="P10"><text:span text:style-name="Emphasis"><text:span text:style-name="T2">Zasady przyznawania nagród:</text:span></text:span></text:p>
      <text:p text:style-name="P10"><text:span text:style-name="Emphasis"><text:span text:style-name="T3">1. </text:span></text:span><text:span text:style-name="T4">O wyłonieniu zwycięzców konkursu decyduje Jury powołane przez Organizatora. Jury oceni prace według następujących kryteriów:</text:span></text:p>
      <text:list xml:id="list1745029724" text:style-name="WWNum3">
        <text:list-item>
          <text:p text:style-name="P21">zgodność pracy z tematem; </text:p>
        </text:list-item>
        <text:list-item>
          <text:p text:style-name="P21">oryginalność, pomysłowość, pracochłonność, estetyka wykonania,</text:p>
        </text:list-item>
        <text:list-item>
          <text:p text:style-name="P21">różnorodność wykorzystanych materiałów,</text:p>
        </text:list-item>
        <text:list-item>
          <text:p text:style-name="P21">ogólny wyraz artystyczny.</text:p>
        </text:list-item>
      </text:list>
      <text:p text:style-name="P11"/>
      <text:p text:style-name="P11">2. Wyniki zostaną ogłoszone na stronie internetowej szkoły.</text:p>
      <text:p text:style-name="P11">3. Organizatorzy konkursu zastrzegają sobie prawo do wprowadzenia zmian w regulaminie wynikających z powodów organizacyjnych od nich niezależnych.</text:p>
      <text:p text:style-name="P12"><text:span text:style-name="T4">4. Rozstrzygniecie konkursu nastąpi </text:span><text:span text:style-name="T18">po </text:span><text:span text:style-name="T19">1</text:span><text:span text:style-name="T20">6</text:span><text:span text:style-name="T19"> października</text:span><text:span text:style-name="T18"> 202</text:span><text:span text:style-name="T19">3</text:span><text:span text:style-name="T18">r,</text:span></text:p>
      <text:p text:style-name="P12"><text:span text:style-name="T5">5. O </text:span><text:span text:style-name="T4">rozdani</text:span><text:span text:style-name="T5">u</text:span><text:span text:style-name="T4"> nagród po</text:span><text:span text:style-name="T5">informujemy przez e-dziennik</text:span><text:span text:style-name="T4">.</text:span></text:p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1" svg:font-family="'Source Sans Pro', 'Times New Roman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4T07:03:05.924000000</meta:creation-date>
    <dc:date>2023-09-11T07:13:49.920000000</dc:date>
    <meta:editing-duration>PT1M22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44" meta:word-count="246" meta:character-count="1875" meta:non-whitespace-character-count="1671"/>
  </office:meta>
</office:document-meta>
</file>