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ource Sans Pro" svg:font-family="'Source Sans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333333" loext:opacity="100%" style:font-name="Source Sans Pro" fo:font-size="24pt" style:font-size-asian="24pt" style:font-name-complex="Source Sans Pro" style:font-size-complex="2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.265cm" style:contextual-spacing="false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Text_20_body">
      <style:paragraph-properties fo:margin-top="0cm" fo:margin-bottom="0.265cm" style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>
      <style:paragraph-properties fo:margin-left="1.386cm" fo:margin-right="0cm" fo:margin-top="0cm" fo:margin-bottom="0.265cm" style:contextual-spacing="false" fo:text-align="justify" style:justify-single-word="false" fo:text-indent="0cm" style:auto-text-indent="false">
        <style:tab-stops/>
      </style:paragraph-properties>
      <style:text-properties fo:color="#333333" loext:opacity="100%" style:font-name="Calibri" fo:font-size="14pt" style:font-size-asian="14pt" style:font-name-complex="Calibri" style:font-size-complex="14pt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15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Text_20_body" style:list-style-name="WWNum2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Text_20_body" style:list-style-name="WWNum2">
      <style:paragraph-properties fo:text-align="justify" style:justify-single-word="false"/>
    </style:style>
    <style:style style:name="P18" style:family="paragraph" style:parent-style-name="Text_20_body" style:list-style-name="WWNum3">
      <style:paragraph-properties fo:margin-top="0cm" fo:margin-bottom="0cm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T2" style:family="text">
      <style:text-properties style:font-name="Calibri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Calibri" style:font-size-complex="14pt"/>
    </style:style>
    <style:style style:name="T3" style:family="text">
      <style:text-properties style:font-name="Calibri" fo:font-size="14pt" fo:font-style="normal" style:font-size-asian="14pt" style:font-style-asian="normal" style:font-name-complex="Calibri" style:font-size-complex="14pt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6" style:family="text">
      <style:text-properties fo:color="#00000a" loext:opacity="100%" style:font-name="Calibri" fo:font-size="28pt" fo:font-weight="bold" style:font-size-asian="28pt" style:font-weight-asian="bold" style:font-name-complex="Calibri" style:font-size-complex="28pt" style:font-weight-complex="bold"/>
    </style:style>
    <style:style style:name="T7" style:family="text">
      <style:text-properties fo:color="#00000a" loext:opacity="100%" style:font-name="Calibri" fo:font-size="14pt" style:font-size-asian="14pt" style:font-name-complex="Calibri" style:font-size-complex="14pt"/>
    </style:style>
    <style:style style:name="T8" style:family="text">
      <style:text-properties fo:color="#00000a" loext:opacity="100%" style:font-name="Calibri" fo:font-size="14pt" fo:font-weight="bold" style:font-size-asian="14pt" style:font-weight-asian="bold" style:font-name-complex="Calibri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GULAMIN KONKURSU PLASTYCZNEGO</text:p>
      <text:p text:style-name="P1"><text:span text:style-name="Domyślna_20_czcionka_20_akapitu"><text:span text:style-name="T1">„</text:span></text:span><text:span text:style-name="Domyślna_20_czcionka_20_akapitu"><text:span text:style-name="T6">WAKACYJNE PEJZAŻE</text:span></text:span><text:span text:style-name="Domyślna_20_czcionka_20_akapitu"><text:span text:style-name="T1">”</text:span></text:span></text:p>
      <text:p text:style-name="P2"><text:s text:c="10"/></text:p>
      <text:p text:style-name="P6"/>
      <text:p text:style-name="P3">ORGANIZATOR:</text:p>
      <text:p text:style-name="P5">Świetlica szkolna</text:p>
      <text:p text:style-name="P5"/>
      <text:p text:style-name="P4">Cele konkursu:</text:p>
      <text:list xml:id="list2438817360" text:style-name="WWNum1">
        <text:list-item>
          <text:p text:style-name="P15">rozbudzanie zainteresowania podróżami po Polsce i świecie;</text:p>
        </text:list-item>
        <text:list-item>
          <text:p text:style-name="P15">rozwijanie kreatywności, wyobraźni plastycznej i wrażliwości estetycznej;</text:p>
        </text:list-item>
        <text:list-item>
          <text:p text:style-name="P15">umożliwienie uczestnikom zaprezentowania swojego talentu plastycznego;</text:p>
        </text:list-item>
        <text:list-item>
          <text:p text:style-name="P15">stworzenie możliwości prezentacji własnych dokonań twórczych;</text:p>
        </text:list-item>
        <text:list-item>
          <text:p text:style-name="P15">zachęcanie do udziału w konkursie uczniów z wszystkich klas;</text:p>
        </text:list-item>
      </text:list>
      <text:p text:style-name="P5"/>
      <text:p text:style-name="P5"/>
      <text:p text:style-name="P5">Uczestnicy będą oceniani w następujących kategoriach:</text:p>
      <text:p text:style-name="P4">Klasy 1 – 3</text:p>
      <text:p text:style-name="P5">Laureaci 1 stopnia</text:p>
      <text:p text:style-name="P5">Laureaci 2 stopnia</text:p>
      <text:p text:style-name="P5">Laureaci 3 stopnia</text:p>
      <text:p text:style-name="P5">Wyróżnienia</text:p>
      <text:p text:style-name="P4">Klasy 4 – 6</text:p>
      <text:p text:style-name="P5">Laureaci 1 stopnia</text:p>
      <text:p text:style-name="P5">Laureaci 2 stopnia</text:p>
      <text:p text:style-name="P5">Laureaci 3 stopnia</text:p>
      <text:p text:style-name="P5">Wyróżnienia</text:p>
      <text:p text:style-name="P4">Klasy 7 – 8</text:p>
      <text:p text:style-name="P5">Laureaci 1 stopnia</text:p>
      <text:p text:style-name="P5">Laureaci 2 stopnia</text:p>
      <text:p text:style-name="P5">Laureaci 3 stopnia</text:p>
      <text:p text:style-name="P5">Wyróżnienia</text:p>
      <text:p text:style-name="P7"/>
      <text:p text:style-name="P8"/>
      <text:p text:style-name="P8"><text:soft-page-break/><text:span text:style-name="Uwydatnienie"><text:span text:style-name="T2">Warunki uczestnictwa:</text:span></text:span></text:p>
      <text:list xml:id="list2575240273" text:style-name="WWNum2">
        <text:list-item>
          <text:p text:style-name="P16">Uczestnik konkursu wykonuje samodzielnie i kreatywnie swoją pracę przy użyciu różnorodnych technik i materiałów plastycznych;</text:p>
        </text:list-item>
        <text:list-item>
          <text:p text:style-name="P16">Format pracy – kartka A-3 lub A-4;</text:p>
        </text:list-item>
        <text:list-item>
          <text:p text:style-name="P17"><text:span text:style-name="Domyślna_20_czcionka_20_akapitu"><text:span text:style-name="T4">Tematyka pracy – „Wakacyjne pejzaże”;</text:span></text:span></text:p>
        </text:list-item>
        <text:list-item>
          <text:p text:style-name="P16">Udział w konkursie jest równoznaczny z akceptacją niniejszego regulaminu. Organizator zastrzega sobie prawo wykorzystania prac w celu umieszczenia na stronie internetowej szkoły;</text:p>
        </text:list-item>
        <text:list-item>
          <text:p text:style-name="P16">Wykonane prace proszę przynosić do świetlicy szkolnej;</text:p>
        </text:list-item>
        <text:list-item>
          <text:p text:style-name="P17"><text:span text:style-name="Domyślna_20_czcionka_20_akapitu"><text:span text:style-name="T7">Konkurs trwa do</text:span></text:span><text:span text:style-name="Domyślna_20_czcionka_20_akapitu"><text:span text:style-name="T4"> </text:span></text:span><text:span text:style-name="Domyślna_20_czcionka_20_akapitu"><text:span text:style-name="T5">21 października</text:span></text:span><text:span text:style-name="Domyślna_20_czcionka_20_akapitu"><text:span text:style-name="T8"> 2022r.</text:span></text:span></text:p>
        </text:list-item>
      </text:list>
      <text:p text:style-name="P9"/>
      <text:p text:style-name="P10"><text:span text:style-name="Uwydatnienie"><text:span text:style-name="T2">Zasady przyznawania nagród:</text:span></text:span></text:p>
      <text:p text:style-name="P10"><text:span text:style-name="Uwydatnienie"><text:span text:style-name="T3">1. </text:span></text:span><text:span text:style-name="Domyślna_20_czcionka_20_akapitu"><text:span text:style-name="T4">O wyłonieniu zwycięzców konkursu decyduje Jury powołane przez Organizatora. Jury oceni prace według następujących kryteriów:</text:span></text:span></text:p>
      <text:list xml:id="list297089559" text:style-name="WWNum3">
        <text:list-item>
          <text:p text:style-name="P18">zgodność pracy z tematem;</text:p>
        </text:list-item>
        <text:list-item>
          <text:p text:style-name="P18">oryginalność, pomysłowość, pracochłonność, estetyka wykonania,</text:p>
        </text:list-item>
        <text:list-item>
          <text:p text:style-name="P18">różnorodność wykorzystanych materiałów,</text:p>
        </text:list-item>
        <text:list-item>
          <text:p text:style-name="P18">ogólny wyraz artystyczny.</text:p>
        </text:list-item>
      </text:list>
      <text:p text:style-name="P11"/>
      <text:p text:style-name="P11">2. Wyniki zostaną ogłoszone na stronie internetowej szkoły.</text:p>
      <text:p text:style-name="P11">3. Organizatorzy konkursu zastrzegają sobie prawo do wprowadzenia zmian w regulaminie wynikających z powodów organizacyjnych od nich niezależnych.</text:p>
      <text:p text:style-name="P12"><text:span text:style-name="Domyślna_20_czcionka_20_akapitu"><text:span text:style-name="T4">4. Rozstrzygniecie konkursu nastąpi </text:span></text:span><text:span text:style-name="Domyślna_20_czcionka_20_akapitu"><text:span text:style-name="T7">po 24 październiku 2022r. </text:span></text:span></text:p>
      <text:p text:style-name="P12"><text:span text:style-name="Domyślna_20_czcionka_20_akapitu"><text:span text:style-name="T4">5. O rozstrzygnięciu konkursu oraz rozdaniu nagród poinformujemy przez e-dziennik oraz na plakatach na terenie szkoły.</text:span></text:span></text:p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ource Sans Pro" svg:font-family="'Source Sans Pr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GNIESZKA MIKSZAN</meta:initial-creator>
    <dc:creator>AGNIESZKA MIKSZAN</dc:creator>
    <meta:creation-date>2022-09-11T15:57:00Z</meta:creation-date>
    <dc:date>2022-09-11T15:57:00Z</dc:date>
    <meta:editing-cycles>2</meta:editing-cycles>
    <meta:editing-duration>PT60S</meta:editing-duration>
    <meta:document-statistic meta:table-count="0" meta:image-count="0" meta:object-count="0" meta:page-count="2" meta:paragraph-count="44" meta:word-count="251" meta:character-count="1898" meta:non-whitespace-character-count="1689"/>
    <meta:template xlink:type="simple" xlink:actuate="onRequest" xlink:title="" xlink:href="../../Downloads/Regulamin%20konkursu%20Wakacyjne%20pejzaże.odt/Normal"/>
  </office:meta>
</office:document-meta>
</file>